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734 - Gemeente Stadskanaal – Melding Activiteitenbesluit, Veenstraat 2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/>
            <text:p text:style-name="common-al">-        Veenstraat 22A in Stadskanaal, oprichtingsmelding voor het starten van het bedrijf TDM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62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34 - Gemeente Stadskanaal – Melding Activiteitenbesluit, Veenstraat 22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69</meta:user-defined>
    <meta:user-defined meta:name="OVERHEIDop.GmbID/DC.identifier">gmb-2018-136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22a</meta:user-defined>
    <meta:user-defined meta:name="OVERHEIDop.woonplaats">Stadskanaal</meta:user-defined>
    <meta:user-defined meta:name="OVERHEIDop.straatnaam">Veenstraat</meta:user-defined>
    <meta:user-defined meta:name="OVERHEIDgvop.Informatietype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13 555455</meta:user-defined>
    <meta:user-defined meta:name="OVERHEIDop.versieInformatie"/>
  </office:meta>
</office:document-meta>
</file>