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Dorpsstraat 98 - Slopen garage, berging,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8, Nieuwkoop - zaak nr. M-2018-0105 - melding omgevingsrecht voor het slopen van een bestaande garage, berging en botenhuis - ingekomen 25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26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Dorpsstraat 98 - Slopen garage, berging, bot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66</meta:user-defined>
    <meta:user-defined meta:name="OVERHEIDop.GmbID/DC.identifier">gmb-2018-136266</meta:user-defined>
    <meta:user-defined meta:name="OVERHEID.TaxonomieBeleidsagenda/OVERHEID.category">Ruimte en infrastructuur | Organisatie en beleid</meta:user-defined>
    <meta:user-defined meta:name="OVERHEIDop.referentienummer">M-2018-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98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63 462782</meta:user-defined>
    <meta:user-defined meta:name="OVERHEIDop.versieInformatie"/>
  </office:meta>
</office:document-meta>
</file>