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Regentesselaan 39, collectevergunning Toon Hermanshuis 2019, 11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Regentesselaan 39, collectevergunning Toon  Hermanshuis 2019, 11-06-2018. Rechtsmiddel: Bezwaar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6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Regentesselaan 39, collectevergunning Toon Hermanshuis 2019, 11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64</meta:user-defined>
    <meta:user-defined meta:name="OVERHEIDop.GmbID/DC.identifier">gmb-2018-136264</meta:user-defined>
    <meta:user-defined meta:name="OVERHEID.TaxonomieBeleidsagenda/OVERHEID.category">Cultuur en recreatie | Organisatie en beleid</meta:user-defined>
    <meta:user-defined meta:name="OVERHEIDop.referentienummer">1016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39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8 462683</meta:user-defined>
    <meta:user-defined meta:name="OVERHEIDop.versieInformatie"/>
  </office:meta>
</office:document-meta>
</file>