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Nieuwveens Jaagpad 17A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7A, Nieuwveen - zaak nr. M-2018-0106 - melding omgevingsrecht voor het verwijderen van een asbesthoudende losse plaat - ingekomen 25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26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6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Nieuwveens Jaagpad 17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61</meta:user-defined>
    <meta:user-defined meta:name="OVERHEIDop.GmbID/DC.identifier">gmb-2018-136261</meta:user-defined>
    <meta:user-defined meta:name="OVERHEID.TaxonomieBeleidsagenda/OVERHEID.category">Ruimte en infrastructuur | Organisatie en beleid</meta:user-defined>
    <meta:user-defined meta:name="OVERHEIDop.referentienummer">M-2018-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7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434 468950</meta:user-defined>
    <meta:user-defined meta:name="OVERHEIDop.versieInformatie"/>
  </office:meta>
</office:document-meta>
</file>