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atertoren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nergy Outsourcing Solutions B.V., bio-massa installatie, Watertorenstraat 16, 9671 LJ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2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atertoren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59</meta:user-defined>
    <meta:user-defined meta:name="OVERHEIDop.GmbID/DC.identifier">gmb-2018-136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J 16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49 573953</meta:user-defined>
    <meta:user-defined meta:name="OVERHEIDop.versieInformatie"/>
  </office:meta>
</office:document-meta>
</file>