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oordergeeststraat 9 t/m 27 (locatie Noordergeestkerk) in Heiloo het bouwen van 10 woningen, verzenddatum besluit 20 juni 2018 (WABO180043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3625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5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5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Noordergeeststraat 9 t/m 27 (locatie Noordergeestkerk) in Heiloo het bouwen van 10 woningen, verzenddatum besluit 20 juni 2018 (WABO18004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256</meta:user-defined>
    <meta:user-defined meta:name="OVERHEIDop.GmbID/DC.identifier">gmb-2018-136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TG</meta:user-defined>
    <meta:user-defined meta:name="OVERHEIDop.woonplaats">Heiloo</meta:user-defined>
    <meta:user-defined meta:name="OVERHEIDop.straatnaam">Noordergeeststraat</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128 513475</meta:user-defined>
    <meta:user-defined meta:name="OVERHEIDop.versieInformatie"/>
  </office:meta>
</office:document-meta>
</file>