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rdenberg 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Energy Outsourcing Solutions B.V., bio-massa installatie, Hardenberg 5, 9684 AM Finsterwolde.</text:p>
            <text:p text:style-name="common-al"/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624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ardenberg 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48</meta:user-defined>
    <meta:user-defined meta:name="OVERHEIDop.GmbID/DC.identifier">gmb-2018-1362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M 5</meta:user-defined>
    <meta:user-defined meta:name="OVERHEIDop.woonplaats">Finsterwolde</meta:user-defined>
    <meta:user-defined meta:name="OVERHEIDop.straatnaam">Hardenber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376 579082</meta:user-defined>
    <meta:user-defined meta:name="OVERHEIDop.versieInformatie"/>
  </office:meta>
</office:document-meta>
</file>