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ser 40 Sappemeer Verleende omgevingsvergunning (reguliere procedure) Z2018-00006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Ponser 40, 9611 MD Sappemeer, voor het plaatsen van een dakkapel, 25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2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nser 40 Sappemeer Verleende omgevingsvergunning (reguliere procedure) Z2018-00006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45</meta:user-defined>
    <meta:user-defined meta:name="OVERHEIDop.GmbID/DC.identifier">gmb-2018-136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MD 40</meta:user-defined>
    <meta:user-defined meta:name="OVERHEIDop.woonplaats">Sappemeer</meta:user-defined>
    <meta:user-defined meta:name="OVERHEIDop.straatnaam">Pons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48 575864</meta:user-defined>
    <meta:user-defined meta:name="OVERHEIDop.versieInformatie"/>
  </office:meta>
</office:document-meta>
</file>