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einsiuslaan 45, kap van een suikeresdoorn ivm de conditie en mogelijk gevaar van de boom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insiuslaan 45, kap van een suikeresdoorn ivm de conditie en mogelijk gevaar van de boom 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24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4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4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einsiuslaan 45, kap van een suikeresdoorn ivm de conditie en mogelijk gevaar van de boom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44</meta:user-defined>
    <meta:user-defined meta:name="OVERHEIDop.GmbID/DC.identifier">gmb-2018-136244</meta:user-defined>
    <meta:user-defined meta:name="OVERHEID.TaxonomieBeleidsagenda/OVERHEID.category">Natuur en milieu | Organisatie en beleid</meta:user-defined>
    <meta:user-defined meta:name="OVERHEIDop.referentienummer">1016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G</meta:user-defined>
    <meta:user-defined meta:name="OVERHEIDop.woonplaats">Amersfoort</meta:user-defined>
    <meta:user-defined meta:name="OVERHEIDop.straatnaam">Hein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2 462601</meta:user-defined>
    <meta:user-defined meta:name="OVERHEIDop.versieInformatie"/>
  </office:meta>
</office:document-meta>
</file>