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nkenbaan 2a t/m 2e (locatie Noordergeestkerk) in Heiloo, het bouwen van 5 woningen, verzenddatum besluit 20 juni 2018 (WABO18004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2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nkenbaan 2a t/m 2e (locatie Noordergeestkerk) in Heiloo, het bouwen van 5 woningen, verzenddatum besluit 20 juni 2018 (WABO1800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36</meta:user-defined>
    <meta:user-defined meta:name="OVERHEIDop.GmbID/DC.identifier">gmb-2018-136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E 2</meta:user-defined>
    <meta:user-defined meta:name="OVERHEIDop.woonplaats">Heiloo</meta:user-defined>
    <meta:user-defined meta:name="OVERHEIDop.straatnaam">Kerk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468 513407</meta:user-defined>
    <meta:user-defined meta:name="OVERHEIDop.versieInformatie"/>
  </office:meta>
</office:document-meta>
</file>