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Bij het college van de gemeente  Tilburg is op 6 juni 2018 door Heijmans Infra BV, Bodemspecialismen uit Rosmalen, namens de gemeente Tilburg, een evaluatieverslag, op grond van artikel 14 BUS, ingediend voor de uitgevoerde bodemsanering aan de Ringbaan Noord in Tilburg.</text:p>
            <text:p text:style-name="common-al">Inmiddels heeft het college een beslissing genomen. In de beschikking besluit het college:</text:p>
            <text:p text:style-name="common-al"/>
            <text:list text:style-name="id1-3-2-1-1-5">
              <text:list-item text:style-override="id1-3-2-1-1-5-1">
                <text:number>1.</text:number>
                <text:p text:style-name="al">In te stemmen met het evaluatieverslag.      De sanering van de grond is afgerond.</text:p>
              </text:list-item>
            </text:list>
            <text:p text:style-name="common-al"> </text:p>
            <text:p text:style-name="common-al">Beschikking en bijbehorende stukken liggen vanaf 2 juli 2018 gedurende zes weken ter inzage in de stadswinkel Centrum, Spoorlaan 181 te Tilburg, geopend op maandag, woensdag en vrijdag van 08.00 uur tot 18.00 uur en op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mins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common-al">Tilburg, 25 juni 2018</text:p>
            <text:p text:style-name="common-al"> </text:p>
            <text:p text:style-name="common-al">Het college,</text:p>
            <text:p text:style-name="common-al">   </text:p>
            <text:p text:style-name="common-al">drs. M.J.M. Meijs                                 drs. T.L.N. Weterings</text:p>
            <text:p text:style-name="common-al">de gemeentesecretaris                     de burgemeest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6234</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34</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34</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6234</meta:user-defined>
    <meta:user-defined meta:name="OVERHEIDop.GmbID/DC.identifier">gmb-2018-1362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6</meta:user-defined>
    <meta:user-defined meta:name="OVERHEIDop.woonplaats">Tilburg</meta:user-defined>
    <meta:user-defined meta:name="OVERHEIDop.straatnaam">Hasseltrotonde</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2760 398527</meta:user-defined>
    <meta:user-defined meta:name="OVERHEIDop.versieInformatie"/>
  </office:meta>
</office:document-meta>
</file>