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ergstraat 28, het tijdelijk plaatsen van een steiger en een andere object van 18 juni t/m 20 juli 2018, 14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Bergstraat 28, het tijdelijk plaatsen van een steiger en een  andere object van 18 juni t/m 20 juli 2018, 14-06-2018. Rechtsmiddel: 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ergstraat 28, het tijdelijk plaatsen van een steiger en een andere object van 18 juni t/m 20 juli 2018, 14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31</meta:user-defined>
    <meta:user-defined meta:name="OVERHEIDop.GmbID/DC.identifier">gmb-2018-13623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J 28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17 462559</meta:user-defined>
    <meta:user-defined meta:name="OVERHEIDop.versieInformatie"/>
  </office:meta>
</office:document-meta>
</file>