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365 - Gemeente Stadskanaal - Verleend: omgevingsvergunning voor het tijdelijk plaatsen van een sanitaire unit, Streekweg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is de volgende omgevingsvergunning verleend: Streekweg 4, 9591 VM ONSTWEDDE, het tijdelijk plaatsen van een sanitaire uni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365 - Gemeente Stadskanaal - Verleend: omgevingsvergunning voor het tijdelijk plaatsen van een sanitaire unit, Streekweg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28</meta:user-defined>
    <meta:user-defined meta:name="OVERHEIDop.GmbID/DC.identifier">gmb-2018-13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4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50 564527</meta:user-defined>
    <meta:user-defined meta:name="OVERHEIDop.versieInformatie"/>
  </office:meta>
</office:document-meta>
</file>