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De burgemeester van Venlo maakt bekend, dat hij voornemens is een vergunning als bedoeld in artikel 3 van de Drank- en Horecawet te verlenen aan Tennisclub Venlo ten behoeve van de horeca-inrichting Postweg 44 te Venlo.</text:span> </text:p>
          </text:section>
          <text:section text:name="paragraaf_id1-3-2-2-2" text:style-name="paragraaf">
            <text:p text:style-name="paragraaf_kop"><text:span text:style-name="label"/> </text:p>
            <text:section text:name="structuurtekst_id1-3-2-2-2-2" text:style-name="structuurtekst">
              <text:p text:style-name="al">Ingevolge het bepaalde in artikel 4 van de Drank- Horecawet moet de gemeente ter voorkoming van oneerlijke mededinging regels stellen waaraan para commerciële rechtspersonen zich te houden hebben tijdens de verstrekking van zwak alcoholische drank. Deze beperkingen die ook van toepassing zijn op uw exploitatie kunt u vinden in artikel 234b van de Algemene plaatselijke verordening Venlo</text:p>
              <text:p text:style-name="al"/>
              <text:p text:style-name="al">De ontwerpbeschikking ligt vanaf 27 juni 2018 tot en met 8 augustus 2018 ter inzage in het stadskantoor, Hanzeplaats 1 te Venlo. U dient zich te melden bij de gastheer/gastvrouw in de ontvangsthal.</text:p>
              <text:p text:style-name="al"/>
              <text:p text:style-name="al">Belanghebbenden die zich niet kunnen verenigen met het verlenen van bovenstaande vergunning, kunnen gedurende een termijn van zes weken, gerekend vanaf de dag waarop genoemde ontwerpbeschikking ter inzage is gelegd, mondeling of schriftelijk bedenkingen kenbaar maken bij de burgemeester van de gemeente Venlo, Postbus 34343, 5902 RK Venlo, telefoon 077-359 62 32.</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2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27</meta:user-defined>
    <meta:user-defined meta:name="OVERHEIDop.GmbID/DC.identifier">gmb-2018-136227</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3PC 44</meta:user-defined>
    <meta:user-defined meta:name="OVERHEIDop.woonplaats">Venlo</meta:user-defined>
    <meta:user-defined meta:name="OVERHEIDop.straatnaam">Postweg</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11725 376084</meta:user-defined>
    <meta:user-defined meta:name="OVERHEIDop.versieInformatie"/>
  </office:meta>
</office:document-meta>
</file>