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zijn ten onrechte de vergunningen gepubliceerd met betrekking tot de vestiging van Orsted Wind Power aan de Westerhavenweg in Vlissingen.</text:p>
            <text:p text:style-name="common-al">De correcte publicatie van deze vergunningen vindt plaats op woensdag 27 juni 2018 in het huis-aan-huisblad De Faam, het Gemeenteblad en de Nederlandse Staatscourant.</text:p>
            <text:p text:style-name="common-al"> Vlissingen, 25 juni 2018</text:p>
            <text:p text:style-name="common-al">Burgemeester en wethouders van Vlissingen,</text:p>
            <text:p text:style-name="common-al">Drs. A.R.B. van den Tillaar, burgemeester</text:p>
            <text:p text:style-name="common-al">mr. drs. ing. M. van Vliet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62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21</meta:user-defined>
    <meta:user-defined meta:name="OVERHEIDop.GmbID/DC.identifier">gmb-2018-136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</meta:user-defined>
    <meta:user-defined meta:name="OVERHEIDop.woonplaats">Vlissingen</meta:user-defined>
    <meta:user-defined meta:name="OVERHEIDop.straatnaam">Wester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515 385673</meta:user-defined>
    <meta:user-defined meta:name="OVERHEIDop.versieInformatie"/>
  </office:meta>
</office:document-meta>
</file>