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n Bergstraat 28,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zij voornemens zijn om voor één van de geprojecteerde woningen in het bestemmingsplan ‘Bergstraat 28’, wat betreft de geluidsbelasting ten gevolge van het wegverkeerslawaai op de gevel van deze woning, een hogere grenswaarde vast te stellen dan genoemd in artikel 82 van de Wet geluidhinder. </text:p>
            <text:p text:style-name="common-al">Het ontwerp besluit, met bijbehorende stukken, ligt vanaf donderdag 5 juli 2018 gedurende zes weken voor eenieder ter inzage bij de Centrale balie van het gemeentehuis.</text:p>
            <text:p text:style-name="common-al">Gedurende de termijn kan een ieder naar keuze schriftelijk of mondeling zienswijzen op het ontwerp kenbaar maken. Als u mondeling uw zienswijze kenbaar wilt maken, kunt u binnen de termijn contact opnemen met de heer G. (Gijs) Klop, beleidsmedewerker ruimtelijke ordening.</text:p>
            <text:p text:style-name="last-al">Boekel, 3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3621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ontwerpbesluit hogere grenswaarden Bergstraat 28, Boe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6216</meta:user-defined>
    <meta:user-defined meta:name="OVERHEIDop.GmbID/DC.identifier">gmb-2018-13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EC 28a</meta:user-defined>
    <meta:user-defined meta:name="OVERHEIDop.woonplaats">Boekel</meta:user-defined>
    <meta:user-defined meta:name="OVERHEIDop.straatnaam">Bergstraat</meta:user-defined>
    <meta:user-defined meta:name="OVERHEIDgvop.Informatietype/DC.type">Beschikkingen | afhandeling</meta:user-defined>
    <meta:user-defined meta:name="OVERHEID.Gemeente/OVERHEID.authority">Boekel</meta:user-defined>
    <meta:user-defined meta:name="OVERHEID.Gemeente/DCTERMS.publisher">Boekel</meta:user-defined>
    <meta:user-defined meta:name="OVERHEID.EPSG28992/DC.spatial">175027 401200</meta:user-defined>
    <meta:user-defined meta:name="OVERHEIDop.versieInformatie"/>
  </office:meta>
</office:document-meta>
</file>