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 - Evenementenvergunningen - 2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vergunning/ontheffing verleend aan:</text:p>
            <text:p text:style-name="common-al">- Koor Amicanto voor het organiseren van een rommel-/snuffelmarkt op 7 oktober 2018 van 9.00 tot 14.00 uur in Cultureel Centrum Sint Serveas, Raadhuisplein 24, 5473 GC Heeswijk-Dinther. De beschikking is 21 juni 2018 verzonden.</text:p>
            <text:p text:style-name="common-al">- Hotel Restaurant De Leygraaf voor het organiseren van Belgische Bierfestivals in de weekenden van 29 juni t/m 1 juli en van 17 t/m 19 augustus 2018 van 14.00 tot 1.00 uur op de locatie Meerstraat 45a, 5473 VX Heeswijk-Dinther. De beschikking is verzonden op 22 juni 2018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Heesch, 2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21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 - Evenementenvergunningen - 2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15</meta:user-defined>
    <meta:user-defined meta:name="OVERHEIDop.GmbID/DC.identifier">gmb-2018-136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24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473VX 45</meta:user-defined>
    <meta:user-defined meta:name="OVERHEIDop.straatnaam">Me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11 406516</meta:user-defined>
    <meta:user-defined meta:name="OVERHEID.EPSG28992/DC.spatial">161079 408400</meta:user-defined>
    <meta:user-defined meta:name="OVERHEIDop.versieInformatie"/>
  </office:meta>
</office:document-meta>
</file>