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int Ansfridusstraat 23, het tijdelijk plaatsen van een afvalcontainer op de openbare weg van 11 juni t/m 13 juli 2018, 0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Sint Ansfridusstraat 23, het tijdelijk plaatsen van een  afvalcontainer op de openbare weg van 11 juni t/m 13 juli 2018,  08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0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Sint Ansfridusstraat 23, het tijdelijk plaatsen van een afvalcontainer op de openbare weg van 11 juni t/m 13 juli 2018, 0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09</meta:user-defined>
    <meta:user-defined meta:name="OVERHEIDop.GmbID/DC.identifier">gmb-2018-13620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E 23</meta:user-defined>
    <meta:user-defined meta:name="OVERHEIDop.woonplaats">Amersfoort</meta:user-defined>
    <meta:user-defined meta:name="OVERHEIDop.straatnaam">Sint Ansfrid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5 462750</meta:user-defined>
    <meta:user-defined meta:name="OVERHEIDop.versieInformatie"/>
  </office:meta>
</office:document-meta>
</file>