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seweg 33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Bronckhorst een melding ontvangen voor het saneren van asbest van een schuur aan de Lindeseweg 33 in Vorden. De melding is geregistreerd onder kenmerk SXO545963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2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ndeseweg 33 in Vord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07</meta:user-defined>
    <meta:user-defined meta:name="OVERHEIDop.GmbID/DC.identifier">gmb-2018-13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J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0015</meta:user-defined>
    <meta:user-defined meta:name="OVERHEID.EPSG28992/DC.spatial">222266 455555</meta:user-defined>
    <meta:user-defined meta:name="OVERHEID.EPSG28992/DC.spatial">222256.03 455549.67</meta:user-defined>
    <meta:user-defined meta:name="OVERHEIDop.versieInformatie"/>
  </office:meta>
</office:document-meta>
</file>