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Westlaan 41, afwijken van het bestemmingsplan voor een evenement op 5 juli 2018 (ING) en parkeren in wei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6 juni 2018 tot en met 22 juni 2018 de volgende aanvraag voor een omgevingsvergunning hebben ingetrokken op grond van de Wet algemene bepalingen omgevingsrecht. De datum van intrekken is tussen haakjes vermeld.</text:p>
            <text:p text:style-name="common-al">
            <text:span text:style-name="nadrukvet">Ingetrokken aanvragen omgevingsvergunning</text:span>
          </text:p>
            <text:p text:style-name="common-al">
            <text:span text:style-name="nadrukvet">Velserbroek</text:span>
          </text:p>
            <text:p text:style-name="common-al">Westlaan 41, afwijken van het bestemmingsplan voor een evenement op 5 juli 2018 (ING) en parkeren in weiland (21/06/2018) 7411-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6199</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199</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199</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Westlaan 41, afwijken van het bestemmingsplan voor een evenement op 5 juli 2018 (ING) en parkeren in wei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6199</meta:user-defined>
    <meta:user-defined meta:name="OVERHEIDop.GmbID/DC.identifier">gmb-2018-136199</meta:user-defined>
    <meta:user-defined meta:name="OVERHEID.TaxonomieBeleidsagenda/OVERHEID.category">Cultuur en recreatie | Organisatie en beleid</meta:user-defined>
    <meta:user-defined meta:name="OVERHEIDop.referentienummer">7411-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AL 41a</meta:user-defined>
    <meta:user-defined meta:name="OVERHEIDop.woonplaats">Velserbroek</meta:user-defined>
    <meta:user-defined meta:name="OVERHEIDop.straatnaam">West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6442 493203</meta:user-defined>
    <meta:user-defined meta:name="OVERHEIDop.versieInformatie"/>
  </office:meta>
</office:document-meta>
</file>