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Lagelaan nabij nr. 5 in Heiloo, het dempen en graven van sloten, verzenddatum besluit 21 juni 2018 (WABO180055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619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9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9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Lagelaan nabij nr. 5 in Heiloo, het dempen en graven van sloten, verzenddatum besluit 21 juni 2018 (WABO18005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98</meta:user-defined>
    <meta:user-defined meta:name="OVERHEIDop.GmbID/DC.identifier">gmb-2018-136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C 5</meta:user-defined>
    <meta:user-defined meta:name="OVERHEIDop.woonplaats">Heiloo</meta:user-defined>
    <meta:user-defined meta:name="OVERHEIDop.straatnaam">Lag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060 510764</meta:user-defined>
    <meta:user-defined meta:name="OVERHEIDop.versieInformatie"/>
  </office:meta>
</office:document-meta>
</file>