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De Stoffenbeurs op de locatie Gedempte Gracht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6 mei 2018</text:p>
            <text:p text:style-name="common-al">Kenmerk: VBW-18-0003</text:p>
            <text:p text:style-name="common-al">Verzonden: 18 januari 2018</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619</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9</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9</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De Stoffenbeurs op de locatie Gedempte Gracht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19</meta:user-defined>
    <meta:user-defined meta:name="OVERHEIDop.GmbID/DC.identifier">gmb-2018-136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B 37</meta:user-defined>
    <meta:user-defined meta:name="OVERHEIDop.woonplaats">Schagen</meta:user-defined>
    <meta:user-defined meta:name="OVERHEIDop.straatnaam">Gedempte grach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10 533467</meta:user-defined>
    <meta:user-defined meta:name="OVERHEIDop.versieInformatie"/>
  </office:meta>
</office:document-meta>
</file>