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085 - Gemeente Stadskanaal - Verleend: omgevingsvergunning voor het vergroten van een woning aan de badstraat 33 in musselkanaal, badstraat 3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is de volgende omgevingsvergunning verleend: badstraat 33, 9581 BC MUSSELKANAAL, het vergroten van een woning aan de badstraat 33 in mussel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61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085 - Gemeente Stadskanaal - Verleend: omgevingsvergunning voor het vergroten van een woning aan de badstraat 33 in musselkanaal, badstraat 3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81</meta:user-defined>
    <meta:user-defined meta:name="OVERHEIDop.GmbID/DC.identifier">gmb-2018-13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C 35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81 550496</meta:user-defined>
    <meta:user-defined meta:name="OVERHEIDop.versieInformatie"/>
  </office:meta>
</office:document-meta>
</file>