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erzijweg (gemeentegrens tegenover nr. 45 in Limmen) in Heiloo, het aanleggen van een vangkraal, verzenddatum besluit 21 juni 2018 (WABO180057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618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8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8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osterzijweg (gemeentegrens tegenover nr. 45 in Limmen) in Heiloo, het aanleggen van een vangkraal, verzenddatum besluit 21 juni 2018 (WABO18005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80</meta:user-defined>
    <meta:user-defined meta:name="OVERHEIDop.GmbID/DC.identifier">gmb-2018-136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C 45</meta:user-defined>
    <meta:user-defined meta:name="OVERHEIDop.woonplaats">Heiloo</meta:user-defined>
    <meta:user-defined meta:name="OVERHEIDop.straatnaam">Oosterzij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835 511391</meta:user-defined>
    <meta:user-defined meta:name="OVERHEIDop.versieInformatie"/>
  </office:meta>
</office:document-meta>
</file>