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205 te Westervoort</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Klapstraat 205 te Westervoort. De aanvraag is geregistreerd onder zaaknummerZ/18/037490/18SZ030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61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20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77</meta:user-defined>
    <meta:user-defined meta:name="OVERHEIDop.GmbID/DC.identifier">gmb-2018-13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13 440400</meta:user-defined>
    <meta:user-defined meta:name="OVERHEIDop.versieInformatie"/>
  </office:meta>
</office:document-meta>
</file>