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52783 -  Lieskes Wengs 5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5 te Leuth</text:p>
            <text:p text:style-name="tussenkopcur">Omschrijving : aanbrengen van handelsreclame</text:p>
            <text:p text:style-name="tussenkopcur">Datum ontvangst : 21 juni 2018</text:p>
            <text:p text:style-name="tussenkopcur">Zaaknummer ODRN : W.Z18.1060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1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52783 -  Lieskes Wengs 5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76</meta:user-defined>
    <meta:user-defined meta:name="OVERHEIDop.GmbID/DC.identifier">gmb-2018-136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5</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143 428257</meta:user-defined>
    <meta:user-defined meta:name="OVERHEIDop.versieInformatie"/>
  </office:meta>
</office:document-meta>
</file>