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verlengen beslistermijn, uitbreid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ruttoweide 151, 6705 CG uitbreiden carport, 2018W1062, 25-06-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1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verlengen beslistermijn, uitbreiden carpor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73</meta:user-defined>
    <meta:user-defined meta:name="OVERHEIDop.GmbID/DC.identifier">gmb-2018-13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49</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