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op 29 juni en 6 juli 2018 (IF 20180060/1940127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8</text:span> is een melding incidentele festiviteit ontvangen voor deze locatie. Het gaat om het <text:span text:style-name="nadrukvet">houden van een bruiloft met mechanische muziek (DJ) op vrijdag 29 juni 2018 van 20.00 tot 01.00 uur en een bruiloft met live muziek (2-mans band) op vrijdag 6 juli 2018 van 20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1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 op 29 juni en 6 juli 2018 (IF 20180060/19401276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71</meta:user-defined>
    <meta:user-defined meta:name="OVERHEIDop.GmbID/DC.identifier">gmb-2018-13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