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omerkampweek van 30 juli tot en met 3 augustus 2018 op het terrein/speeltuin aan de Van Drinen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25 juni 2018 is een evenementenvergunning verleend Zomerkampweek van 30 juli tot en met 3 augustus 2018 op het terrein/speeltuin aan de Van Drinenstraat in Zutphen.</text:p>
            <text:p text:style-name="common-al">De vergunning geldt voor de (kinder)activiteiten zoals genoemd in het programma/draaiboek, van woensdag op donderdag en van donderdag op vrijdag: overnachting van maximaal 28 kinderen en 4 volwassenen in tenten op het evenemententerrein, in de avond van woensdag en donderdag: het laten horen van versterkte muziek tbv disco en bonte avond en het plaatsen van objecten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616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6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6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omerkampweek van 30 juli tot en met 3 augustus 2018 op het terrein/speeltuin aan de Van Drinen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36169</meta:user-defined>
    <meta:user-defined meta:name="OVERHEIDop.GmbID/DC.identifier">gmb-2018-1361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</meta:user-defined>
    <meta:user-defined meta:name="OVERHEIDop.woonplaats">Zutphen</meta:user-defined>
    <meta:user-defined meta:name="OVERHEIDop.straatnaam">Van Drine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782 462642</meta:user-defined>
    <meta:user-defined meta:name="OVERHEIDop.versieInformatie"/>
  </office:meta>
</office:document-meta>
</file>