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ing objecten op of aan de openbare weg op grond van artikel 2.10 van 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partytent bij Herenstraat 30 in Raalte op 27 juli </text:span>
          </text:p>
            <text:p text:style-name="common-al">Zaaknummer: 12870-2018</text:p>
            <text:p text:style-name="common-al">Datum verzending: 1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1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plaatsing objecten op of aan de openbare weg op grond van artikel 2.10 van 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64</meta:user-defined>
    <meta:user-defined meta:name="OVERHEIDop.GmbID/DC.identifier">gmb-2018-136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P 30</meta:user-defined>
    <meta:user-defined meta:name="OVERHEIDop.woonplaats">Raalte</meta:user-defined>
    <meta:user-defined meta:name="OVERHEIDop.straatnaam">Heren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445 489060</meta:user-defined>
    <meta:user-defined meta:name="OVERHEIDop.versieInformatie"/>
  </office:meta>
</office:document-meta>
</file>