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NOTA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op grond van de Inspraakverordening van de Gemeente Vlissingen, dat vanaf 28 juni 2018 gedurende een periode van zes weken (dus t/m 8 augustus 2018) in het stadhuis, Paul Krugerstraat 1, Vlissingen, ter inzage ligt het ontwerp van de beleidsnota bedrijfswoningen. </text:p>
            <text:p text:style-name="common-al">Gedurende bovenvermelde termijn kan iedereen ten aanzien van dit ontwerp een inspraakreactie indienen bij ons college. </text:p>
            <text:p text:style-name="common-al"> Voor informatie kunt u zich wenden tot de heer J. Francke, tel. 0118-487282, e-mail jfe@vlissingen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7 juni 2018 Burgemeester en wethouders van Vlissingen,Drs. A.R.B. van den Tillaar, burgemeester mr. drs. ing. M. van Vliet, secretaris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61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LEIDSNOTA BEDRIJF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63</meta:user-defined>
    <meta:user-defined meta:name="OVERHEIDop.GmbID/DC.identifier">gmb-2018-136163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Beleidsregels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Ontwerp beleidsnota bedrijfswoningen|exb-2018-40013</meta:user-defined>
    <meta:user-defined meta:name="OVERHEIDop.versieInformatie"/>
  </office:meta>
</office:document-meta>
</file>