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Kennemerstraatweg 402, 1851BK, Heiloo, het gedeeltelijk veranderen van appartementen 402, 404 en 406, ontvangstdatum aanvraag 21 juni 2018 (WABO180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1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402, 1851BK, Heiloo, het gedeeltelijk veranderen van appartementen 402, 404 en 406, ontvangstdatum aanvraag 21 juni 2018 (WABO18009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160</meta:user-defined>
    <meta:user-defined meta:name="OVERHEIDop.GmbID/DC.identifier">gmb-2018-13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K 402b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6 513082</meta:user-defined>
    <meta:user-defined meta:name="OVERHEIDop.versieInformatie"/>
  </office:meta>
</office:document-meta>
</file>