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an Tooropstraat 30, het plaatsen van een dakkapel op het achterdakvlak van de woning, 11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Jan Tooropstraat 30, het plaatsen van  een dakkapel op het achterdakvlak van de woning, 11-06-2018. 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15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5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5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Jan Tooropstraat 30, het plaatsen van een dakkapel op het achterdakvlak van de woning, 11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57</meta:user-defined>
    <meta:user-defined meta:name="OVERHEIDop.GmbID/DC.identifier">gmb-2018-136157</meta:user-defined>
    <meta:user-defined meta:name="OVERHEID.TaxonomieBeleidsagenda/OVERHEID.category">Huisvesting | Organisatie en beleid</meta:user-defined>
    <meta:user-defined meta:name="OVERHEIDop.referentienummer">1015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Z 30</meta:user-defined>
    <meta:user-defined meta:name="OVERHEIDop.woonplaats">Amersfoort</meta:user-defined>
    <meta:user-defined meta:name="OVERHEIDop.straatnaam">Jan Toorop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7 462190</meta:user-defined>
    <meta:user-defined meta:name="OVERHEIDop.versieInformatie"/>
  </office:meta>
</office:document-meta>
</file>