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as Geesteranusweg 11, 1851BN, Heiloo, het plaatsen van een dakkapel, verzenddatum besluit 21 juni 2018 (WABO180088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3615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15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15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as Geesteranusweg 11, 1851BN, Heiloo, het plaatsen van een dakkapel, verzenddatum besluit 21 juni 2018 (WABO18008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154</meta:user-defined>
    <meta:user-defined meta:name="OVERHEIDop.GmbID/DC.identifier">gmb-2018-136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BN 11</meta:user-defined>
    <meta:user-defined meta:name="OVERHEIDop.woonplaats">Heiloo</meta:user-defined>
    <meta:user-defined meta:name="OVERHEIDop.straatnaam">Maas Geesteranus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432 513025</meta:user-defined>
    <meta:user-defined meta:name="OVERHEIDop.versieInformatie"/>
  </office:meta>
</office:document-meta>
</file>