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Ingetrokken, Bosweg 109, het tijdelijk plaatsen van een depot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 Bosweg 109, het tijdelijk plaatsen van een depot, 14-06-2018. 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Ingetrokken, Bosweg 109, het tijdelijk plaatsen van een depot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44</meta:user-defined>
    <meta:user-defined meta:name="OVERHEIDop.GmbID/DC.identifier">gmb-2018-136144</meta:user-defined>
    <meta:user-defined meta:name="OVERHEID.TaxonomieBeleidsagenda/OVERHEID.category">Ruimte en infrastructuur | Organisatie en beleid</meta:user-defined>
    <meta:user-defined meta:name="OVERHEIDop.referentienummer">101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G 109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1342</meta:user-defined>
    <meta:user-defined meta:name="OVERHEIDop.versieInformatie"/>
  </office:meta>
</office:document-meta>
</file>