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3040 - Gemeente Stadskanaal - Verleend: omgevingsvergunning voor het verbouwen van een woning aan de jensemaborg 7 in stadskanaal, Jensemaborg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is de volgende omgevingsvergunning verleend: Jensemaborg 7, 9502 VM Stadskanaal, het verbouwen van een woning aan de jensemaborg 7 in stadskanaa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614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4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4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3040 - Gemeente Stadskanaal - Verleend: omgevingsvergunning voor het verbouwen van een woning aan de jensemaborg 7 in stadskanaal, Jensemaborg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43</meta:user-defined>
    <meta:user-defined meta:name="OVERHEIDop.GmbID/DC.identifier">gmb-2018-136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VM 7</meta:user-defined>
    <meta:user-defined meta:name="OVERHEIDop.woonplaats">Stadskanaal</meta:user-defined>
    <meta:user-defined meta:name="OVERHEIDop.straatnaam">Jensemabor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745 557068</meta:user-defined>
    <meta:user-defined meta:name="OVERHEIDop.versieInformatie"/>
  </office:meta>
</office:document-meta>
</file>