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8/32568, Bilderdijklaan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8/32568 Bilderdijklaan 2,  nieuwbouw van een appartementencomplex incl. stallingsgarage en bergingen, 25-06-2018</text:p>
            <text:p text:style-name="common-al">De omgevingsvergunning  Bilderdijklaan 2 , ligt met ingang van donderdag  05 juli 2018  tot en met woensdag 15 augustus  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832568-0301" xlink:type="simple">http://ruimtelijkeplannen.nl/web-roo/?planidn=NL.IMRO.0772.OVV1832568-0301</text:a>
          </text:p>
            <text:p text:style-name="common-al">De bronbestanden zijn beschikbaar via: <text:a xlink:href="http://www.eindhoven.nl/ruimtelijkeplannen/plannen/NL.IMRO.0772.OVV1832568-/NL.IMRO.0772.OVV1832568-0301/" xlink:type="simple">www.eindhoven.nl/ruimtelijkeplannen/plannen/NL.IMRO.0772.OVV1832568-/NL.IMRO.0772.OVV1832568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common-al"/>
            <text:p text:style-name="common-al">Eindhoven </text:p>
            <text:p text:style-name="last-al">Nachtegaallaan 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13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 V18/32568, Bilderdijklaan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6137</meta:user-defined>
    <meta:user-defined meta:name="OVERHEIDop.GmbID/DC.identifier">gmb-2018-136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1</meta:user-defined>
    <meta:user-defined meta:name="OVERHEIDop.woonplaats">Eindhoven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61641 382781</meta:user-defined>
    <meta:user-defined meta:name="OVERHEIDop.versieInformatie"/>
  </office:meta>
</office:document-meta>
</file>