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xpedition 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De Burgemeester van Rotterdam heeft op 7 mei 2018 een verzoek ontvangen van Revolt Evenementen B.V. om een evenement te mogen organiseren in het Vroesenpark in Rotterdam. </text:p>
            <text:p text:style-name="common-al">De Burgemeester van Rotterdam heeft op 20 juni 2018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de periode van 7 juli 2018 van één uur ‘s middags tot elf uur ‘s avonds. Het maximum aantal bezoekers dat het festival mag bijwonen is 8.000 personen.</text:p>
            <text:p text:style-name="common-al">Het festival zal worden gehouden in het Vroesenpark in Rotterdam. </text:p>
            <text:p text:style-name="common-al">De opbouw voor dit evenement vindt plaats van 30 juni 2018 t/m 7 juli van acht uur ‘s ochtends tot tien uur ‘s avonds.</text:p>
            <text:p text:style-name="common-al">De afbouw van dit evenement vindt plaats van 8 juli 2018 t/m 14 juli 2018 van acht uur ‘s ochtends tot tien uur ’s avonds. </text:p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19">
              <text:list-item text:style-override="id1-3-2-1-1-19-1">
                <text:number>•</text:number>
                <text:p text:style-name="al">uw naam, adres en handtekening;</text:p>
              </text:list-item>
              <text:list-item text:style-override="id1-3-2-1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9-3">
                <text:number>•</text:number>
                <text:p text:style-name="al">de datum waarop u bezwaar maakt;</text:p>
              </text:list-item>
              <text:list-item text:style-override="id1-3-2-1-1-19-4">
                <text:number>•</text:number>
                <text:p text:style-name="al">een omschrijving van het besluit waartegen u bezwaar maakt;</text:p>
              </text:list-item>
              <text:list-item text:style-override="id1-3-2-1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1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xpedition 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32</meta:user-defined>
    <meta:user-defined meta:name="OVERHEIDop.GmbID/DC.identifier">gmb-2018-136132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, eerste lid, van de Zondagswet;1.0:c:BWBR0002120&amp;artikel=3&amp;lid=1&amp;g=1994-04-01</meta:user-defined>
    <meta:user-defined meta:name="DC.source">artikel 2, eerste lid, van de Zondagswet;1.0:c:BWBR0002120&amp;artikel=2&amp;lid=1&amp;g=1994-04-01</meta:user-defined>
    <meta:user-defined meta:name="OVERHEIDop.referentienummer">ev.E.0236401.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39KE</meta:user-defined>
    <meta:user-defined meta:name="OVERHEIDop.woonplaats">Rotterdam</meta:user-defined>
    <meta:user-defined meta:name="OVERHEIDop.straatnaam">Vroesenlaan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Expedition 2018|exb-2018-40004</meta:user-defined>
    <meta:user-defined meta:name="OVERHEID.EPSG28992/DC.spatial">90818 438383</meta:user-defined>
    <meta:user-defined meta:name="OVERHEIDop.versieInformatie"/>
  </office:meta>
</office:document-meta>
</file>