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sportbaan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6/2018, ontplooien nevenactiviteiten (trainingen, bijeenkomsten, sport), Transportbaan 5, 9672 B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sportbaan 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27</meta:user-defined>
    <meta:user-defined meta:name="OVERHEIDop.GmbID/DC.identifier">gmb-2018-136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J 5</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04 574428</meta:user-defined>
    <meta:user-defined meta:name="OVERHEIDop.versieInformatie"/>
  </office:meta>
</office:document-meta>
</file>