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151: verleende omgevingsvergunning, legaliseren van bestaande bouwwerk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uttoweide 151, 6708 BE legaliseren van bestaande bouwwerken, 2018W1059, 22-6-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12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2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2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ttoweide 151: verleende omgevingsvergunning, legaliseren van bestaande bouwwerk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126</meta:user-defined>
    <meta:user-defined meta:name="OVERHEIDop.GmbID/DC.identifier">gmb-2018-136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E 149</meta:user-defined>
    <meta:user-defined meta:name="OVERHEIDop.woonplaats">Wageningen</meta:user-defined>
    <meta:user-defined meta:name="OVERHEIDop.straatnaam">Gruttowei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223 443309</meta:user-defined>
    <meta:user-defined meta:name="OVERHEIDop.versieInformatie"/>
  </office:meta>
</office:document-meta>
</file>