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eelruïne Horst, verleende evenementenvergunning (besluitdatum 25 jun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Craft Beer Festival op 14 juli 2018 in de Kasteelruïne aan de Kasteellaan 2  te </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6 juni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36123</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123</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123</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steelruïne Horst, verleende evenementenvergunning (besluitdatum 25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123</meta:user-defined>
    <meta:user-defined meta:name="OVERHEIDop.GmbID/DC.identifier">gmb-2018-1361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BW 2</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651.92 386500.1</meta:user-defined>
    <meta:user-defined meta:name="OVERHEIDop.versieInformatie"/>
  </office:meta>
</office:document-meta>
</file>