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e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4 juni 2018 heeft de gemeente een aanvraag ontvangen voor een omgevingsvergunning op locatie 't Ven ongenummerd te Veghel. De aanvraag is geregistreerd onder zaaknummer OV-2018-0458.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12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Ven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22</meta:user-defined>
    <meta:user-defined meta:name="OVERHEIDop.GmbID/DC.identifier">gmb-2018-13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V 4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72.57 405176.36</meta:user-defined>
    <meta:user-defined meta:name="OVERHEIDop.versieInformatie"/>
  </office:meta>
</office:document-meta>
</file>