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Huttendorp Den Bommel, geldig 24 augustus 2018, van 18:00 tot 21:00, IJsbaan Den Bommel, voor het branden van een vuur/opstoken huttendorp, verzenddatum: 16/01/18,   referentienummer: Z-18-960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1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Huttendorp Den Bommel, geldig 24 augustus 2018, van 18:00 tot 21:00, IJsbaan Den Bommel, voor het branden van een vuur/opstoken huttendorp, verzenddatum: 16/01/18,   referentienummer: Z-18-96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12</meta:user-defined>
    <meta:user-defined meta:name="OVERHEIDop.GmbID/DC.identifier">gmb-2018-13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N 14b</meta:user-defined>
    <meta:user-defined meta:name="OVERHEIDop.woonplaats">Den Bommel</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203 414846</meta:user-defined>
    <meta:user-defined meta:name="OVERHEIDop.versieInformatie"/>
  </office:meta>
</office:document-meta>
</file>