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7: verleende omgevingsvergunning, verbouw keuken en badkamer,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Emmapark7, 6701 CA verbouw keuken en badkamer, 2018W1112, 22-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1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7: verleende omgevingsvergunning, verbouw keuken en badkamer,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14</meta:user-defined>
    <meta:user-defined meta:name="OVERHEIDop.GmbID/DC.identifier">gmb-2018-13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A 7</meta:user-defined>
    <meta:user-defined meta:name="OVERHEIDop.woonplaats">Wageningen</meta:user-defined>
    <meta:user-defined meta:name="OVERHEIDop.straatnaam">Emma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83 441799</meta:user-defined>
    <meta:user-defined meta:name="OVERHEIDop.versieInformatie"/>
  </office:meta>
</office:document-meta>
</file>