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Beldersweg, kavel 12, 1619 GC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common-al">met ontvangstdatum 25-0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Beldersweg, kavel 12, 1619 GC, Andijk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12</meta:user-defined>
    <meta:user-defined meta:name="OVERHEIDop.GmbID/DC.identifier">gmb-2018-13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Beld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16 529112</meta:user-defined>
    <meta:user-defined meta:name="OVERHEIDop.versieInformatie"/>
  </office:meta>
</office:document-meta>
</file>