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VOF De Mars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VOF De Marshoeve</text:p>
            <text:p text:style-name="common-al">Locatie:			Reuweg 51 in Loenen</text:p>
            <text:p text:style-name="common-al">Reden vergunning:		Nieuwe ondernemers</text:p>
            <text:p text:style-name="common-al">Datum vergunning: 	 	21 juni 2018</text:p>
            <text:p text:style-name="common-al">Vergunningnummer: 		D/5792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11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VOF De Mars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11</meta:user-defined>
    <meta:user-defined meta:name="OVERHEIDop.GmbID/DC.identifier">gmb-2018-1361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BX 51</meta:user-defined>
    <meta:user-defined meta:name="OVERHEIDop.woonplaats">Loenen</meta:user-defined>
    <meta:user-defined meta:name="OVERHEIDop.straatnaam">Reu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634 458434</meta:user-defined>
    <meta:user-defined meta:name="OVERHEIDop.versieInformatie"/>
  </office:meta>
</office:document-meta>
</file>