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9732 - Gemeente Stadskanaal - Verleend: omgevingsvergunning voor uitbreiden bestaande bedrijfshal veenstraat 10 stadskanaal, Veenstraat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8 is de volgende omgevingsvergunning verleend: Veenstraat 10, 9502 EZ STADSKANAAL, uitbreiden bestaande bedrijfshal veenstraat 10 stadskanaa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610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0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0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732 - Gemeente Stadskanaal - Verleend: omgevingsvergunning voor uitbreiden bestaande bedrijfshal veenstraat 10 stadskanaal, Veenstraat 1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09</meta:user-defined>
    <meta:user-defined meta:name="OVERHEIDop.GmbID/DC.identifier">gmb-2018-136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Z 10</meta:user-defined>
    <meta:user-defined meta:name="OVERHEIDop.woonplaats">Stadskanaal</meta:user-defined>
    <meta:user-defined meta:name="OVERHEIDop.straatnaam">Ve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159 555912</meta:user-defined>
    <meta:user-defined meta:name="OVERHEIDop.versieInformatie"/>
  </office:meta>
</office:document-meta>
</file>