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Cinema Circo 24 augustus 2018 Westwijk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aanvraag ontvangen voor een evenementenvergunning op locatie Westwijkplein  in Amstelveen. De aanvraag is geregistreerd onder zaaknummer Z18-0031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 Cinema Circo 24 augustus 2018 Westwijk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8</meta:user-defined>
    <meta:user-defined meta:name="OVERHEIDop.GmbID/DC.identifier">gmb-2018-13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