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Café De Kleine Jongen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 Drank- en horecavergunning</text:p>
            <text:p text:style-name="common-al">Naam onderneming: Café De Kleine Jongen BV</text:p>
            <text:p text:style-name="common-al">Locatie: Molecatenlaan 12b in Ugchelen</text:p>
            <text:p text:style-name="common-al">Reden vergunning: Nieuwe ondernemer</text:p>
            <text:p text:style-name="common-al">Datum vergunning: 14 juni 2018</text:p>
            <text:p text:style-name="common-al">Vergunningnummer: D/5772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10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0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0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Café De Kleine Jongen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106</meta:user-defined>
    <meta:user-defined meta:name="OVERHEIDop.GmbID/DC.identifier">gmb-2018-1361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LM 12b</meta:user-defined>
    <meta:user-defined meta:name="OVERHEIDop.woonplaats">Ugchelen</meta:user-defined>
    <meta:user-defined meta:name="OVERHEIDop.straatnaam">Molecat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944 466610</meta:user-defined>
    <meta:user-defined meta:name="OVERHEIDop.versieInformatie"/>
  </office:meta>
</office:document-meta>
</file>