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haven 5: verleende omgevingsvergunning, gedeeltelijk veranderen/vervangen van ka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innenhaven 5, 6709 PD gedeeltelijk veranderen/vervangen van kas, 2018W1049, 22-6-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10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0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0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haven 5: verleende omgevingsvergunning, gedeeltelijk veranderen/vervangen van kas,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103</meta:user-defined>
    <meta:user-defined meta:name="OVERHEIDop.GmbID/DC.identifier">gmb-2018-136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D 5</meta:user-defined>
    <meta:user-defined meta:name="OVERHEIDop.woonplaats">Wageningen</meta:user-defined>
    <meta:user-defined meta:name="OVERHEIDop.straatnaam">Binnenhav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413 442340</meta:user-defined>
    <meta:user-defined meta:name="OVERHEIDop.versieInformatie"/>
  </office:meta>
</office:document-meta>
</file>